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style style:name="P2" style:family="paragraph" style:parent-style-name="Standard">
      <style:paragraph-properties fo:break-before="page"/>
    </style:style>
    <style:style style:name="P3" style:family="paragraph" style:parent-style-name="Text_20_body" style:master-page-name="">
      <style:paragraph-properties style:page-number="auto" fo:break-before="auto" fo:break-after="auto"/>
    </style:style>
    <style:style style:name="P4" style:family="paragraph" style:parent-style-name="Table_20_Contents">
      <style:text-properties fo:font-size="16pt" fo:font-weight="bold" style:font-size-asian="16pt" style:font-weight-asian="bold" style:font-size-complex="16pt" style:font-weight-complex="bold"/>
    </style:style>
    <style:style style:name="T1" style:family="text">
      <style:text-properties style:font-name="Times New Roman" style:font-name-asian="SimSun" style:font-name-complex="Mangal"/>
    </style:style>
    <style:style style:name="T2" style:family="text">
      <style:text-properties style:text-position="sub 58%" fo:font-style="italic" style:font-style-asian="italic" style:font-style-complex="italic"/>
    </style:style>
    <style:style style:name="T3" style:family="text">
      <style:text-properties fo:font-style="italic" style:font-style-asian="italic" style:font-style-complex="italic"/>
    </style:style>
    <style:style style:name="fr1" style:family="graphic" style:parent-style-name="Formula">
      <style:graphic-properties style:vertical-pos="from-top"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1" table:style-name="Tableau1">
        <table:table-column table:style-name="Tableau1.A" table:number-columns-repeated="3"/>
        <table:table-row>
          <table:table-cell table:style-name="Tableau1.A1" office:value-type="string">
            <text:p text:style-name="Table_20_Contents"><text:s/></text:p>
            <text:p text:style-name="Table_20_Contents">Niveau : <text:text-input text:description="entrez un niveau de classe">Seconde</text:text-input></text:p>
            <text:p text:style-name="Table_20_Contents"/>
          </table:table-cell>
          <table:table-cell table:style-name="Tableau1.A1" office:value-type="string">
            <text:p text:style-name="Table_20_Contents"/>
            <text:p text:style-name="Table_20_Contents">Titre : <text:text-input text:description="entrez un titre">Urne au contenu caché</text:text-input></text:p>
          </table:table-cell>
          <table:table-cell table:style-name="Tableau1.C1" office:value-type="string">
            <text:p text:style-name="Table_20_Contents"/>
            <text:p text:style-name="Table_20_Contents">Notion : <text:text-input text:description="entrez la(es) notion(s)">Echantillonage, estimation</text:text-input></text:p>
          </table:table-cell>
        </table:table-row>
        <table:table-row>
          <table:table-cell table:style-name="Tableau1.A2" table:number-columns-spanned="2" office:value-type="string">
            <text:p text:style-name="Table_20_Contents"/>
            <text:p text:style-name="Table_20_Contents">Objectifs : <text:text-input text:description="entrez l'(es) objectif(s)">Estimer une proportion à partir d'échantillons</text:text-input></text:p>
            <text:p text:style-name="Table_20_Contents"/>
          </table:table-cell>
          <table:covered-table-cell/>
          <table:table-cell table:style-name="Tableau1.C2" office:value-type="string">
            <text:p text:style-name="Table_20_Contents"/>
            <text:p text:style-name="Table_20_Contents">Durée : <text:text-input text:description="entrez une durée">2 heures</text:text-input></text:p>
          </table:table-cell>
        </table:table-row>
        <table:table-row>
          <table:table-cell table:style-name="Tableau1.C1" table:number-columns-spanned="3" office:value-type="string">
            <text:p text:style-name="Table_20_Contents"><text:span text:style-name="T1">Type d'activité : <text:s/>1) </text:span><text:span text:style-name="T1"><text:drop-down text:name="entrez le type d'activité principal"><text:label text:value="......................................"/><text:label text:value="problème ouvert"/><text:label text:value="introduction"/><text:label text:current-selected="true" text:value="support"/><text:label text:value="réinvestissement"/>support</text:drop-down></text:span><text:span text:style-name="T1"> <text:s text:c="5"/>2) </text:span><text:span text:style-name="T1"><text:drop-down text:name="entrez le type d'activité secondaire"><text:label text:value="......................................."/><text:label text:value="problème ouvert"/><text:label text:current-selected="true" text:value="introduction"/><text:label text:value="support"/><text:label text:value="réinvestissement"/>introduction</text:drop-down></text:span></text:p>
          </table:table-cell>
          <table:covered-table-cell/>
          <table:covered-table-cell/>
        </table:table-row>
        <table:table-row>
          <table:table-cell table:style-name="Tableau1.C2" table:number-columns-spanned="3" office:value-type="string">
            <text:p text:style-name="Table_20_Contents">Pré-requis : <text:text-input text:description="entrez les pré-requis">.....................................................................................................</text:text-input></text:p>
          </table:table-cell>
          <table:covered-table-cell/>
          <table:covered-table-cell/>
        </table:table-row>
        <table:table-row>
          <table:table-cell table:style-name="Tableau1.C2" table:number-columns-spanned="3" office:value-type="string">
            <text:p text:style-name="P4">Enoncé :</text:p>
            <text:p text:style-name="Table_20_Contents">On amène en classe un sac opaque (une urne) contenant des boules rouges et des boules blanches.</text:p>
            <text:p text:style-name="Table_20_Contents">La proportion de boules blanches et de boules rouges est inconnue (des élèves).</text:p>
            <text:p text:style-name="Table_20_Contents">Les élèves vont devoir estimer cette proportion .</text:p>
            <text:p text:style-name="Table_20_Contents">Pour cela les élèves ont le droit de « piocher » autant de fois qu'ils le veulent une boule dans le sac, de noter sa couleur puis de la remettre dans le sac.</text:p>
            <text:p text:style-name="Table_20_Contents">Question : Que proposez-vous de faire ?</text:p>
            <text:p text:style-name="Table_20_Contents"/>
          </table:table-cell>
          <table:covered-table-cell/>
          <table:covered-table-cell/>
        </table:table-row>
        <table:table-row>
          <table:table-cell table:style-name="Tableau1.C2" table:number-columns-spanned="3" office:value-type="string">
            <text:p text:style-name="Table_20_Contents">Source : <text:text-input text:description="indiquez vos sources">Bertrand Fouques, Lycée Le Verrier Saint-Lô</text:text-input></text:p>
          </table:table-cell>
          <table:covered-table-cell/>
          <table:covered-table-cell/>
        </table:table-row>
        <table:table-row>
          <table:table-cell table:style-name="Tableau1.C2" table:number-columns-spanned="3" office:value-type="string">
            <text:p text:style-name="P4">Déroulement :</text:p>
            <text:p text:style-name="Table_20_Contents">Les élèves proposent de faire plusieurs tirages. Combien ?</text:p>
            <text:p text:style-name="Table_20_Contents">On s'accorde sur un nombre raisonnable, « ni trop petit, ni trop grand », pourquoi pas le nombre d'élèves de la classe.</text:p>
            <text:p text:style-name="Table_20_Contents">Ainsi chacun pioche dans le sac et on note les résultats. Peut-on alors conclure ?</text:p>
            <text:p text:style-name="Table_20_Contents">Les avis sont partagés et on décide de refaire l'expérience. On ne tombe pas sur le même résultat (fluctuation d 'échantillonnage). Que faut-il faire alors ?</text:p>
            <text:p text:style-name="Table_20_Contents">De nouveau il y a un débat dans la classe : on va refaire l'expérience plusieurs fois et faire la moyenne des résultats, on va augmenter la taille de l'échantillon …. : mais quand décidera-t-on d'arrêter nos expériences ?</text:p>
            <text:p text:style-name="Table_20_Contents">Pour la suite de l'activité, le professeur peut proposer une simulation réalisée avec un tableur pour permettre de multiplier les expériences sur des échantillons de taille 1000 par exemple et ainsi de constater que les fréquences de boules blanches et de boules rouges sont proches d'une certaine valeur <text:span text:style-name="T3">f</text:span><text:span text:style-name="T2">observée</text:span>. On propose d'examiner l'intervalle <draw:frame draw:style-name="fr1" draw:name="Objet1" text:anchor-type="as-char" svg:y="-0.619cm" svg:width="6.278cm" svg:height="1.035cm" draw:z-index="0"><draw:object xlink:href="./Object 1" xlink:type="simple" xlink:show="embed" xlink:actuate="onLoad"/><draw:image xlink:href="./ObjectReplacements/Object 1" xlink:type="simple" xlink:show="embed" xlink:actuate="onLoad"/></draw:frame>et on remarque qu'au moins 95 % des échantillons appartiennent à cet intervalle.</text:p>
            <text:p text:style-name="Table_20_Contents">Peut-on maintenant répondre à la question ?</text:p>
          </table:table-cell>
          <table:covered-table-cell/>
          <table:covered-table-cell/>
        </table:table-row>
        <table:table-row>
          <table:table-cell table:style-name="Tableau1.C2" table:number-columns-spanned="3" office:value-type="string">
            <text:p text:style-name="P4">Commentaires :</text:p>
            <text:p text:style-name="Table_20_Contents">Le début de l'activité est très long et ne fonctionne pas avec toutes les classes. On peut alors proposer une simulation sur tableur en expliquant que l'on tapé une formule qui permet d'afficher des 0 ou des 1 dans une proportion fixée qu'on demande aux élèves de trouver.</text:p>
          </table:table-cell>
          <table:covered-table-cell/>
          <table:covered-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order-top="none" fo:border-bottom="0.037cm solid #3deb3d" fo:border-left="none" fo:border-right="none" fo:padding="0.049cm" style:shadow="none" fo:background-color="#e6e6ff">
          <style:background-image/>
        </style:header-footer-properties>
      </style:header-style>
      <style:footer-style/>
    </style:page-layout>
  </office:automatic-styles>
  <office:master-styles>
    <style:master-page style:name="Standard" style:page-layout-name="Mpm1">
      <style:header>
        <text:p text:style-name="MP1">Fiche : description de séances<text:tab/><text:page-number text:select-page="current">1</text:page-number>/<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rand Fouques</meta:initial-creator>
    <meta:creation-date>2012-12-10T13:59:54.79</meta:creation-date>
    <meta:generator>OpenOffice.org/3.4.1$Win32 OpenOffice.org_project/341m1$Build-9593</meta:generator>
    <dc:date>2013-06-12T13:49:11.57</dc:date>
    <dc:creator>Bertrand Fouques</dc:creator>
    <meta:editing-duration>PT1H53M52S</meta:editing-duration>
    <meta:editing-cycles>17</meta:editing-cycles>
    <meta:document-statistic meta:table-count="1" meta:image-count="0" meta:object-count="1" meta:page-count="1" meta:paragraph-count="26" meta:word-count="360" meta:character-count="2343"/>
  </office:meta>
</office:document-meta>
</file>

<file path=Object 1/content.xml><?xml version="1.0" encoding="utf-8"?>
<math xmlns="http://www.w3.org/1998/Math/MathML">
  <semantics>
    <mrow>
      <mrow>
        <mo stretchy="false">[</mo>
        <mrow>
          <mrow>
            <msub>
              <mi>f</mi>
              <mrow>
                <mi mathvariant="italic">observée</mi>
              </mrow>
            </msub>
            <mo stretchy="false">−</mo>
            <mfrac>
              <mn>1</mn>
              <mrow>
                <msqrt>
                  <mn>1000</mn>
                </msqrt>
              </mrow>
            </mfrac>
          </mrow>
          <mi>;</mi>
          <mrow>
            <msub>
              <mi>f</mi>
              <mrow>
                <mi mathvariant="italic">observée</mi>
              </mrow>
            </msub>
            <mo stretchy="false">+</mo>
            <mfrac>
              <mn>1</mn>
              <mrow>
                <msqrt>
                  <mn>1000</mn>
                </msqrt>
              </mrow>
            </mfrac>
          </mrow>
        </mrow>
        <mo stretchy="false">]</mo>
      </mrow>
    </mrow>
    <annotation encoding="StarMath 5.0">[f_{observée}-1 over {sqrt 1000}; f_{observée}+1 over {sqrt 1000}]</annotation>
  </semantics>
</math>
</file>